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">
        <text:section text:style-name="Sect1" text:name="content">
          <text:p text:style-name="Standard"/>
          <text:section text:style-name="Sect1" text:name="primary">
            <text:h text:style-name="Heading_20_1" text:outline-level="1">Martyred in the month of December 2016</text:h>
            <text:p text:style-name="Horizontal_20_Line"/>
            <text:p text:style-name="Text_20_body"><text:span text:style-name="Emphasis">13 people [6 Oromia police, 4 government employees &amp; 3 local militia] are </text:span><text:a xlink:type="simple" xlink:href="https://daandiicom.files.wordpress.com/2017/01/d122916.png" office:target-frame-name="_blank" xlink:show="new" text:style-name="Internet_20_link" text:visited-style-name="Visited_20_Internet_20_Link"><text:span text:style-name="Emphasis">reported</text:span></text:a><text:span text:style-name="Emphasis"> killed by Liyu police of Somali Regional State/Mino Town, Qumbi District, East Hararghe/Dec 29, 2016</text:span></text:p>
            <text:p text:style-name="Horizontal_20_Line"/>
            <text:p text:style-name="Text_20_body"><text:span text:style-name="Emphasis">Abebe Alemu/Doni Town, Bosat District, East Shawa/Dec 28, 2016 – </text:span><text:a xlink:type="simple" xlink:href="https://daandiicom.files.wordpress.com/2017/01/d123016.png" office:target-frame-name="_blank" xlink:show="new" text:style-name="Internet_20_link" text:visited-style-name="Visited_20_Internet_20_Link"><text:span text:style-name="Emphasis">Report</text:span></text:a></text:p>
            <text:p text:style-name="Horizontal_20_Line"/>
            <text:p text:style-name="Text_20_body"><text:bookmark text:name="more-2829"/><text:span text:style-name="Emphasis">Abdi Bakar Ali/</text:span><text:a xlink:type="simple" xlink:href="https://daandiicom.files.wordpress.com/2017/01/d122316_1_1.png" office:target-frame-name="_blank" xlink:show="new" text:style-name="Internet_20_link" text:visited-style-name="Visited_20_Internet_20_Link"><text:span text:style-name="Emphasis">Reported</text:span></text:a><text:span text:style-name="Emphasis"> killed by Harari police/Dec 23, 2016 – </text:span><text:a xlink:type="simple" xlink:href="https://daandiicom.files.wordpress.com/2017/01/d122316_1_2.jpg" office:target-frame-name="_blank" xlink:show="new" text:style-name="Internet_20_link" text:visited-style-name="Visited_20_Internet_20_Link"><text:span text:style-name="Emphasis">Picture</text:span></text:a></text:p>
            <text:p text:style-name="Horizontal_20_Line"/>
            <text:p text:style-name="Text_20_body"><text:span text:style-name="Emphasis">Name not identified/Bule Hora Town/Dec 22, 2016 – VOA Afaan Oromo </text:span><text:a xlink:type="simple" xlink:href="http://www.voaafaanoromoo.com/a/oromiyaa-bulee-horaa-namni-tokko-ajjefamuu-beekkame/3646713.html" office:target-frame-name="_blank" xlink:show="new" text:style-name="Internet_20_link" text:visited-style-name="Visited_20_Internet_20_Link"><text:span text:style-name="Emphasis">reported</text:span></text:a></text:p>
            <text:p text:style-name="Horizontal_20_Line"/>
            <text:p text:style-name="Text_20_body"><text:span text:style-name="Emphasis">Kadir Haji Guye/Elderly man/Digalu &amp; Tijo District, Arsi/Dec 2, 2016 – </text:span><text:a xlink:type="simple" xlink:href="https://daandiicom.files.wordpress.com/2016/12/d12216_1.png" office:target-frame-name="_blank" xlink:show="new" text:style-name="Internet_20_link" text:visited-style-name="Visited_20_Internet_20_Link"><text:span text:style-name="Emphasis">Report</text:span></text:a></text:p>
            <text:p text:style-name="Horizontal_20_Line"/>
            <text:p text:style-name="Text_20_body"><text:span text:style-name="Emphasis">Mohammed Malima/</text:span><text:a xlink:type="simple" xlink:href="https://daandiicom.files.wordpress.com/2016/12/d12116_1.png" office:target-frame-name="_blank" xlink:show="new" text:style-name="Internet_20_link" text:visited-style-name="Visited_20_Internet_20_Link"><text:span text:style-name="Emphasis">Killed</text:span></text:a><text:span text:style-name="Emphasis"> in his own home/Rayitu District, Bale/Dec 1, 2016 – Report</text:span>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5T14:06:08.481000000</meta:creation-date>
    <dc:date>2018-05-05T14:09:01.415000000</dc:date>
    <meta:editing-duration>PT2M56S</meta:editing-duration>
    <meta:editing-cycles>1</meta:editing-cycles>
    <meta:document-statistic meta:table-count="0" meta:image-count="0" meta:object-count="0" meta:page-count="1" meta:paragraph-count="7" meta:word-count="89" meta:character-count="594" meta:non-whitespace-character-count="507"/>
    <meta:generator>LibreOffice/5.3.7.2$Windows_X86_64 LibreOffice_project/6b8ed514a9f8b44d37a1b96673cbbdd077e24059</meta:generator>
  </office:meta>
</office:document-meta>
</file>